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Monotype Corsiva" svg:font-family="'Monotype Corsiva'" style:font-family-generic="script" style:font-pitch="variable"/>
    <style:font-face style:name="Script MT Bold" svg:font-family="'Script MT Bold'"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Script MT Bold"/>
    </style:style>
    <style:style style:name="P3" style:family="paragraph" style:parent-style-name="Standard">
      <style:paragraph-properties fo:text-align="justify" style:justify-single-word="false"/>
    </style:style>
    <style:style style:name="P4" style:family="paragraph" style:parent-style-name="Standard" style:list-style-name="WW8Num1">
      <style:paragraph-properties fo:text-align="justify" style:justify-single-word="false"/>
    </style:style>
    <style:style style:name="P5" style:family="paragraph" style:parent-style-name="Standard" style:list-style-name="WW8Num1">
      <style:paragraph-properties fo:text-align="justify" style:justify-single-word="false"/>
    </style:style>
    <style:style style:name="P6" style:family="paragraph" style:parent-style-name="Standard" style:list-style-name="WW8Num1">
      <style:paragraph-properties fo:text-align="justify" style:justify-single-word="false"/>
    </style:style>
    <style:style style:name="P7" style:family="paragraph" style:parent-style-name="Standard" style:list-style-name="WW8Num1">
      <style:paragraph-properties fo:text-align="justify" style:justify-single-word="false"/>
    </style:style>
    <style:style style:name="P8" style:family="paragraph" style:parent-style-name="Standard">
      <style:paragraph-properties fo:text-align="justify" style:justify-single-word="false"/>
      <style:text-properties fo:font-size="14pt" fo:font-style="italic" fo:font-weight="bold" style:font-size-asian="14pt" style:font-style-asian="italic" style:font-weight-asian="bold" style:font-size-complex="14pt"/>
    </style:style>
    <style:style style:name="P9" style:family="paragraph" style:parent-style-name="Standard">
      <style:paragraph-properties fo:text-align="justify" style:justify-single-word="false"/>
      <style:text-properties fo:font-size="8pt" fo:font-weight="bold" style:font-size-asian="8pt" style:font-weight-asian="bold" style:font-size-complex="8pt"/>
    </style:style>
    <style:style style:name="P10" style:family="paragraph" style:parent-style-name="Standard" style:list-style-name="WW8Num2"/>
    <style:style style:name="P11" style:family="paragraph" style:parent-style-name="Standard" style:master-page-name="Standard">
      <style:paragraph-properties fo:text-align="center" style:justify-single-word="false" style:page-number="auto"/>
      <style:text-properties style:font-name="Script MT Bold" fo:font-size="28pt" fo:font-weight="bold" style:font-size-asian="28pt" style:font-weight-asian="bold" style:font-size-complex="28pt"/>
    </style:style>
    <style:style style:name="P12" style:family="paragraph" style:parent-style-name="Standard">
      <style:paragraph-properties fo:margin-left="0.635cm" fo:margin-right="0cm" fo:text-indent="0cm" style:auto-text-indent="false"/>
    </style:style>
    <style:style style:name="T1" style:family="text">
      <style:text-properties fo:font-weight="bold" style:font-weight-asian="bold"/>
    </style:style>
    <style:style style:name="T2" style:family="text">
      <style:text-properties style:font-name="Script MT Bold"/>
    </style:style>
    <style:style style:name="T3" style:family="text">
      <style:text-properties style:font-name="Script MT Bold" fo:font-size="18pt" fo:font-weight="bold" style:font-size-asian="18pt" style:font-weight-asian="bold" style:font-size-complex="18pt"/>
    </style:style>
    <style:style style:name="T4" style:family="text">
      <style:text-properties style:font-name="Monotype Corsiva" fo:font-size="18pt" fo:font-weight="bold" style:font-size-asian="18pt" style:font-weight-asian="bold" style:font-size-complex="18pt"/>
    </style:style>
    <style:style style:name="T5" style:family="text">
      <style:text-properties fo:font-style="italic" style:font-style-asian="italic"/>
    </style:style>
    <style:style style:name="T6" style:family="text">
      <style:text-properties fo:font-style="italic" fo:font-weight="bold" style:font-style-asian="italic" style:font-weight-asian="bold"/>
    </style:style>
    <style:style style:name="T7" style:family="text">
      <style:text-properties fo:font-size="14pt" fo:font-style="italic" fo:font-weight="bold" style:font-size-asian="14pt" style:font-style-asian="italic" style:font-weight-asian="bold" style:font-size-complex="14pt"/>
    </style:style>
    <style:style style:name="T8" style:family="text">
      <style:text-properties fo:font-size="14pt" fo:font-weight="bold" style:font-size-asian="14pt" style:font-weight-asian="bold"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Lectio Divina</text:p>
      <text:p text:style-name="P1"><text:span text:style-name="T3"><text:s/>(posvätné </text:span><text:span text:style-name="T4">č</text:span><text:span text:style-name="T3">ítanie)</text:span></text:p>
      <text:p text:style-name="P2"/>
      <text:p text:style-name="Standard"><text:span text:style-name="T2">„</text:span><text:span text:style-name="T5">Človek, ktorí túži po Bohu, horlivo študuje a medituje inšpirované slovo. Vie, že tam zaiste nájde toho, po ktorom túži.“ </text:span>(Sv.Bernard z Clairvaux)</text:p>
      <text:p text:style-name="Standard"/>
      <text:list text:style-name="WW8Num1">
        <text:list-item>
          <text:p text:style-name="P4">Lectio Divina je cirkevná meditatívna metóda čítania Svätého písma spojená s modlitbou, známa svojou schopnosťou otvoriť človeka pre slovo od Pána.</text:p>
        </text:list-item>
        <text:list-item>
          <text:p text:style-name="P4">Vychádza z presvedčenia, že Sväté písmo nám poskytuje jedinečný podklad pre lepšie a dôvernejšie <text:span text:style-name="T1">spoznanie Ježiša Krista</text:span>. Privedie nás k hlbšiemu zážitku s Pánom a otvoreniu sa nekonečnej Božej láske.</text:p>
        </text:list-item>
        <text:list-item>
          <text:p text:style-name="P4">Lectio Divina nezávisí od nášho teologického vzdelania, podstatná je ochota, úprimná túžba stretnúť Boha v slove a otvorené, počúvajúce srdce. Boh sa chce so mnou rozprávať a Božie slovo predstavuje prvotný kontakt medzi Bohom a mnou. </text:p>
        </text:list-item>
        <text:list-item>
          <text:p text:style-name="P4">Pápeži Ján Pavol II. i Benedikt XVI. odporúčajú Lectio Divina ako osvedčený prístup k písmu, vhodný pre osobné i skupinové stretnutia v rodinách a spoločenstvách.</text:p>
        </text:list-item>
      </text:list>
      <text:p text:style-name="P8"/>
      <text:p text:style-name="P3"><text:span text:style-name="T7">Ako možno praktizovať Lectio Divina?</text:span><text:span text:style-name="T8"> </text:span></text:p>
      <text:p text:style-name="P9"/>
      <text:p text:style-name="P3"><text:span text:style-name="T1">1. Zastavenie sa – </text:span><text:span text:style-name="T6">Statio.</text:span> </text:p>
      <text:p text:style-name="P3"><text:tab/>Skôr, ako začneme, je vhodné dobre sa pripraviť. Nájdime si tiché miesto, kde môžeme čítať a modliť sa. Vyhýbajme sa miestu, ktoré by nás vyrušovalo. Prvou a hlavnou podmienkou toho, aby sme umožnili Bohu hovoriť k nám, je ticho v nás a okolo nás. Nemyslime na svoje úlohy a povinnosti, odovzdajme Bohu všetky svoje starosti a pokúsme sa niekoľko minút v tichosti zotrvať v Pánovej prítomnosti. Prosme Ducha Svätého, aby nám otvoril „oči srdca“, zjavil nebeské tajomstvá a vylial na nás Božiu lásku. Vyjadrime Bohu svoju túžbu stretnúť sa s ním v Jeho slove. Vhodné je stanoviť si pravidelný čas na toto stretnutie. </text:p>
      <text:p text:style-name="P3"><text:span text:style-name="T1">2</text:span>. <text:span text:style-name="T1">Čítanie – </text:span><text:span text:style-name="T6">Lectio</text:span><text:span text:style-name="T5">.</text:span> </text:p>
      <text:p text:style-name="P3"><text:tab/><text:span text:style-name="T5">Čo hovorí text? </text:span>Vyberme si úryvok z Biblie, pri ktorom sa chceme modliť. Môžeme začať <text:span text:style-name="T5">Knihou Genezis</text:span> a postupne prejsť celé Sväté písmo; alebo si vyberme konkrétnu knihu alebo liturgické čítania pre daný deň. Pri týždňovom <text:span text:style-name="T5">Lectio Divina</text:span> sa odporúčajú nedeľné čítania (najmä evanjelium). Text by každopádne nemal byť príliš dlhý. Niekoľkokrát si ho prečítajme. Čítajme pomaly, pozorne, a ak nám to pomôže lepšie sa sústrediť, aj nahlas. Všímajme si významné prvky textu (slovné druhy - slovesá, príd.mená, podstatné mená, čísla, súvetia, viackrát použité tie isté slová...) a kľúčové vyjadrenia. Snažíme sa pochopiť zmysel prečítaného textu. Spôsob čítania môže mať veľký vplyv na ovocie, ktoré z neho získame.</text:p>
      <text:p text:style-name="P3"><text:span text:style-name="T1">3. Rozjímanie – </text:span><text:span text:style-name="T6">Meditatio.</text:span></text:p>
      <text:p text:style-name="P3"><text:span text:style-name="T1"><text:tab/></text:span><text:span text:style-name="T5">Čo sa deje v texte a ako mu rozumiem? Čo hovorí text mne? </text:span>Rozjímaním sa snažíme hlbšie preniknúť do príbehu a prehĺbiť jeho zmysel. Usilujeme sa spoznať, čo sa v danom úryvku deje, ako jednajú jednotlivé osoby a pochopiť jednotlivé situácie. Môže nám pomôcť, keď si predstavíme scénu, v ktorej boli slová prvýkrát prednesené. Sledujeme konanie a správanie osôb, ktoré vystupujú v príbehu. Stávame sa jeho aktérmi. Pokúsime sa vžiť do textu tak, ako keby sme boli súčasťou danej udalosti.</text:p>
      <text:p text:style-name="P3">Darom rozjímavej časti je nájdenie si <text:span text:style-name="T6">kľúčových slov</text:span>, t.j. toho, čo nás v rozjímaní najviac osloví. Nechajme svoju myseľ voľne putovať tam, kam chce. Nezameriavajme svoju pozornosť na niečo, čo neoslovuje naše srdce. To, čo nás zasiahne, môže byť pozitívne aj negatívne, môže nás to potešiť aj nahnevať... </text:p>
      <text:p text:style-name="P3"><text:soft-page-break/><text:span text:style-name="T1">4. Modlitba – </text:span><text:span text:style-name="T6">Oratio.</text:span></text:p>
      <text:p text:style-name="P3"><text:tab/><text:span text:style-name="T5">Čo mám povedať na základe textu? Aký obsah mi pre modlitbu poskytuje text? </text:span>Meditácia prechádza do modlitby – rozhovoru s Pánom. Kľúčové slová, ktoré nás pri meditácii najviac oslovili sa stávajú východiskom pre vrúcny a dôverný rozhovor s Ním. Nehovoríme o sebe, ale o tom, čo sme čítali – čo nás najviac v príbehu zaujalo; vyjadrujeme mu svoju radosť, nádej, sklamanie, pochybnosti, zmätok atď. Snažíme sa pozdvihnúť svoje srdce a myseľ k Bohu a odpovedať na slová, o ktorých sme rozjímali. Modlitba často vyústi do slov chvály, vďaky a lásky. Túto modlitbu končíme dobre vtedy, ak napriek akejkoľvek vnútornej emócii či pocitu dokážeme vysloviť slová dôvery a odovzdanosti.</text:p>
      <text:p text:style-name="P3"><text:span text:style-name="T1">5. Kontemplácia – </text:span><text:span text:style-name="T6">Contemplatio</text:span></text:p>
      <text:p text:style-name="P3"><text:tab/><text:span text:style-name="T5">Klaňajúc sa adorujeme... </text:span>Modlitba sa pomaly stáva tichšou a po tom, čo dokážeme Pánovi vyjadriť dôveru, prechádza do kontemplácie. Kontemplácia (nazeranie) je akoby „pasívne“ spočinutie v Bohu, ku ktorému nás privádza meditované slovo. V tejto etape <text:span text:style-name="T5">Lectio divina </text:span>je potrebných len zopár slov, ak vôbec sú potrebné nejaké slová. Modlitba nás privádza do láskyplnej prítomnosti Boha. V tejto chvíli sme pripravení na to, aby sme Boha počúvali. Sme tichí a pokojní, otvorení pre všetko, čo nám chce Boh povedať. Stojíme zoči – voči veľkým tajomstvám Boha a vnímame, že aj tie najvznešenejšie a najkrajšie slová sú slabé na vyjadrenie hlbokej skúsenosti s Božou láskou. Zažijeme, že sme Bohom milovaní a že Boh s nami počíta. Je to chvála srdca......adorácia.....</text:p>
      <text:p text:style-name="P3"><text:span text:style-name="T1">6. Rozlišovanie – </text:span><text:span text:style-name="T6">Discretio.</text:span></text:p>
      <text:p text:style-name="P3"><text:tab/><text:span text:style-name="T5">Pane, čo chceš, aby som urobil? </text:span>Adorácia nás privádza k poznaniu Božej vôle pre náš život. Usilujeme sa vystaviť svoj život na svetlo SLOVA: Čo mi chceš Pane, týmto povedať? Čo musím zmeniť vo svojom živote? Čo to pre mňa znamená? Dostávame nové PODNETY, akým spôsobom môžeme získať trvalé duchovné obohatenie a úžitok. </text:p>
      <text:p text:style-name="P3"><text:span text:style-name="T1">7. Odhodlanie – </text:span><text:span text:style-name="T6">Deliberatio.</text:span></text:p>
      <text:p text:style-name="P3"><text:span text:style-name="T1"><text:tab/></text:span><text:span text:style-name="T5">Na tvoje slová Pane, hodím siete!... </text:span>Posilnení a pohnutí Duchom Svätým nachádzame odvahu rozhodnúť sa uskutočniť to, čo sme spoznali v predošlých krokoch a najmä v kontemplácii. Sme vyzbrojení a pripravení urobiť, čo si od nás žiada Boh. Dostávame silu vykonať aj ťažké a nepríjemné veci, ktorým sme sa predtým vyhýbali. <text:span text:style-name="T5">Deliberatio</text:span> znamená aj odhodlanie – vyjsť zo seba a ísť do neznáma, nielen pri svojich každodenných aj životných rozhodnutiach, ale aj v službe druhým. Sme si pritom vedomí skutočnosti, že ku všetkému, čo si od nás Boh žiada, dostávame potrebné množstvo síl a máme pre to aj náležité schopnosti a danosti. <text:s/></text:p>
      <text:p text:style-name="P3"><text:span text:style-name="T1">8. Čin, skutok – </text:span><text:span text:style-name="T6">Actio.</text:span></text:p>
      <text:p text:style-name="P3"><text:span text:style-name="T1"><text:tab/></text:span> <text:s/><text:span text:style-name="T5">Modlitba sa stáva akciou – činnosťou a životom žitým evanjeliovo... </text:span>Plodom skutočnej kontemplácie a dôsledkom <text:span text:style-name="T5">Lectio Divina</text:span> je evanjelizácia. Človek nezostane izolovaný so svojim zážitkom, ale otvorí sa a ohlasuje dobrú zvesť tomuto svetu – a to najmä svojim konaním. Konkrétny skutok vo forme predsavzatia niečo urobiť, zmeniť alebo zlepšiť prelína celé duchovné čítanie z kontemplatívnej roviny do aktivity v skutkoch a slovách. </text:p>
      <text:p text:style-name="P3"><text:span text:style-name="T5">Lectio divina </text:span>zakončíme ďakovnou modlitbou. </text:p>
      <text:p text:style-name="Standard"/>
      <text:list text:style-name="WW8Num2">
        <text:list-item>
          <text:p text:style-name="P10">je nevyhnutné, aby sme pri praktizovaní Lectio divina mali <text:span text:style-name="T6">myseľ začiatočníka</text:span> – nemôžem si povedať, že to už poznám (prejav pýchy); žiadny text nie je pre mňa natoľko známy, aby nemohol byť pre mňa zdrojom nového poznania. </text:p>
        </text:list-item>
      </text:list>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Monotype Corsiva" svg:font-family="'Monotype Corsiva'" style:font-family-generic="script" style:font-pitch="variable"/>
    <style:font-face style:name="Script MT Bold" svg:font-family="'Script MT Bold'"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sk" fo:country="SK"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k" fo:country="SK"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WW8Num1z0" style:family="text">
      <style:text-properties style:font-name="Wingdings"/>
    </style:style>
    <style:style style:name="WW8Num1z1" style:family="text">
      <style:text-properties style:font-name="Courier New" style:font-name-complex="Courier New"/>
    </style:style>
    <style:style style:name="WW8Num1z3" style:family="text">
      <style:text-properties style:font-name="Symbol"/>
    </style:style>
    <style:style style:name="WW8Num2z0" style:family="text">
      <style:text-properties style:font-name="Wingdings"/>
    </style:style>
    <style:style style:name="WW8Num2z1" style:family="text">
      <style:text-properties style:font-name="Courier New" style:font-name-complex="Courier New"/>
    </style:style>
    <style:style style:name="WW8Num2z3" style:family="text">
      <style:text-properties style:font-name="Symbol"/>
    </style:style>
    <style:style style:name="Standardní_20_písmo_20_odstavce" style:display-name="Standardní písmo odstav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Wingdings"/>
      </text:list-level-style-bullet>
      <text:list-level-style-bullet text:level="2" text:style-name="WW8Num1z1" style:num-suffix="." text:bullet-char="o">
        <style:list-level-properties text:space-before="1.905cm" text:min-label-width="0.635cm"/>
        <style:text-properties style:font-name="Courier New1"/>
      </text:list-level-style-bullet>
      <text:list-level-style-bullet text:level="3" text:style-name="WW8Num1z0" style:num-suffix="." text:bullet-char="">
        <style:list-level-properties text:space-before="3.175cm" text:min-label-width="0.635cm"/>
        <style:text-properties style:font-name="Wingdings"/>
      </text:list-level-style-bullet>
      <text:list-level-style-bullet text:level="4" text:style-name="WW8Num1z3"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style:font-name="Courier New1"/>
      </text:list-level-style-bullet>
      <text:list-level-style-bullet text:level="6" text:style-name="WW8Num1z0" style:num-suffix="." text:bullet-char="">
        <style:list-level-properties text:space-before="6.985cm" text:min-label-width="0.635cm"/>
        <style:text-properties style:font-name="Wingdings"/>
      </text:list-level-style-bullet>
      <text:list-level-style-bullet text:level="7" text:style-name="WW8Num1z3"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style:font-name="Courier New1"/>
      </text:list-level-style-bullet>
      <text:list-level-style-bullet text:level="9" text:style-name="WW8Num1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Wingdings"/>
      </text:list-level-style-bullet>
      <text:list-level-style-bullet text:level="2" text:style-name="WW8Num2z1" style:num-suffix="." text:bullet-char="o">
        <style:list-level-properties text:space-before="1.905cm" text:min-label-width="0.635cm"/>
        <style:text-properties style:font-name="Courier New1"/>
      </text:list-level-style-bullet>
      <text:list-level-style-bullet text:level="3" text:style-name="WW8Num2z0" style:num-suffix="." text:bullet-char="">
        <style:list-level-properties text:space-before="3.175cm" text:min-label-width="0.635cm"/>
        <style:text-properties style:font-name="Wingdings"/>
      </text:list-level-style-bullet>
      <text:list-level-style-bullet text:level="4" text:style-name="WW8Num2z3"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style:font-name="Courier New1"/>
      </text:list-level-style-bullet>
      <text:list-level-style-bullet text:level="6" text:style-name="WW8Num2z0" style:num-suffix="." text:bullet-char="">
        <style:list-level-properties text:space-before="6.985cm" text:min-label-width="0.635cm"/>
        <style:text-properties style:font-name="Wingdings"/>
      </text:list-level-style-bullet>
      <text:list-level-style-bullet text:level="7" text:style-name="WW8Num2z3"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style:font-name="Courier New1"/>
      </text:list-level-style-bullet>
      <text:list-level-style-bullet text:level="9" text:style-name="WW8Num2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501cm" fo:margin-bottom="2.501cm" fo:margin-left="2.501cm" fo:margin-right="2.501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dc:title>Lectio Divina</dc:title>
    <meta:initial-creator>MONIKA</meta:initial-creator>
    <meta:creation-date>2007-11-25T09:57:00</meta:creation-date>
    <dc:creator>MONIKA</dc:creator>
    <dc:date>2007-11-27T23:36:00</dc:date>
    <meta:editing-cycles>45</meta:editing-cycles>
    <meta:editing-duration>PT8H9M0S</meta:editing-duration>
    <meta:user-defined meta:name="Info 1"/>
    <meta:user-defined meta:name="Info 2"/>
    <meta:user-defined meta:name="Info 3"/>
    <meta:user-defined meta:name="Info 4"/>
    <meta:document-statistic meta:table-count="0" meta:image-count="0" meta:object-count="0" meta:page-count="2" meta:paragraph-count="27" meta:word-count="989" meta:character-count="6373"/>
  </office:meta>
</office:document-meta>
</file>